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9" style:family="paragraph" style:parent-style-name="DICTAMEN">
      <style:text-properties officeooo:paragraph-rsid="00760d92"/>
    </style:style>
    <style:style style:name="P10"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60d92"/>
    </style:style>
    <style:style style:name="T5" style:family="text">
      <style:text-properties officeooo:rsid="007a8769"/>
    </style:style>
    <style:style style:name="T6" style:family="text">
      <style:text-properties officeooo:rsid="007ae761"/>
    </style:style>
    <style:style style:name="T7" style:family="text">
      <style:text-properties officeooo:rsid="007cd112"/>
    </style:style>
    <style:style style:name="T8"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DICTAMEN">La Comisión de <text:span text:style-name="T4">Asuntos Constitucionales y Legislación General</text:span> ha considerado el proyecto de <text:span text:style-name="T4">Comunicación</text:span> <text:span text:style-name="ARTÍCULO"><text:span text:style-name="T4">47</text:span></text:span><text:span text:style-name="ARTÍCULO"><text:span text:style-name="T5">877</text:span></text:span><text:span text:style-name="ARTÍCULO"><text:span text:style-name="T4"> – CD – FP - PS</text:span></text:span> <text:span text:style-name="T4">de la Diputada </text:span><text:span text:style-name="T5">Sola</text:span><text:span text:style-name="T4">, por el cual se solicita disponga informar en relación con la contratación de la firma ARSA JV S.R.L. para la proveeduría de viandas, siendo que no contaría con la habilitación municipal correspondiente, siendo clausurado por la jueza de faltas Julia Acosta de la localidad de Arroyo Seco, departamento Rosario.</text:span>; y, por las razones expuestas en los fundamentos y las que podrá dar el miembro informante, esta Comisión aconseja la aprobación del siguiente texto con modificaciones:</text:p>
      <text:p text:style-name="DICTAMEN"/>
      <text:p text:style-name="P8">PROYECTO DE COMUNICACIÓN</text:p>
      <text:p text:style-name="P8"/>
      <text:p text:style-name="P9">La Cámara de Diputadas y Diputados de la Provincia vería con agrado que el Poder Ejecutivo, a través del organismo que corresponda, informe <text:span text:style-name="T6">si la </text:span>empresa Arsa JV S.R.L, contaba con toda la documentación y requisitos necesarios para convertirse en proveedora de viandas al momento de adjudicarse la Licitación Privada 62/2021, a la luz de que el establecimiento fue clausurado por <text:span text:style-name="T6">el Juzgado de Faltas </text:span>de la localidad de Arroyo Seco, Departamento Rosario, en fecha 09 de mayo por no contar con la habilitación municipal correspondiente.</text:p>
      <text:p text:style-name="DICTAMEN"/>
      <text:p text:style-name="Encabezado_20_y_20_firmas_20_dictamen">Sala de la Comisión, <text:span text:style-name="T7">09 de junio de 2022.</text:span></text:p>
      <text:p text:style-name="DICTAMEN"><text:span text:style-name="T8">FIRMANTES: BLANCO - – BERMÚDEZ – BOSCAROL – ESPÍNDOLA – LENCI – MAHMUD – SOLA – REAL - RUBE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8T12:17:54.289636143</meta:creation-date>
    <meta:editing-duration>PT21M47S</meta:editing-duration>
    <meta:editing-cycles>8</meta:editing-cycles>
    <meta:generator>LibreOffice/7.3.3.2$Linux_X86_64 LibreOffice_project/30$Build-2</meta:generator>
    <dc:date>2022-06-09T12:36:23.007093988</dc:date>
    <meta:document-statistic meta:table-count="0" meta:image-count="1" meta:object-count="0" meta:page-count="1" meta:paragraph-count="12" meta:word-count="302" meta:character-count="1904" meta:non-whitespace-character-count="1603"/>
  </office:meta>
</office:document-meta>
</file>